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sans-serif"/>
    <style:font-face style:name="Roboto Condensed" svg:font-family="'Roboto Condensed', 'Helvetica Neue', Helvetica, Arial, sans-serif"/>
    <style:font-face style:name="Tahoma1" svg:font-family="Tahoma"/>
    <style:font-face style:name="apple-system" svg:font-family="apple-system, BlinkMacSystemFont, 'Segoe UI', Roboto, Oxygen, Ubuntu, Cantarell, 'Fira Sans', 'Droid Sans', 'Helvetica Neue',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fo:font-variant="normal" fo:text-transform="none" fo:color="#333333" style:font-name="Arial1" fo:font-size="10.5pt" fo:letter-spacing="normal" fo:font-style="normal" fo:font-weight="normal"/>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inherit" fo:font-size="9pt" fo:letter-spacing="normal" fo:font-style="normal" fo:font-weight="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555a8" style:font-name="inherit" fo:font-size="9pt" fo:letter-spacing="normal" fo:font-style="normal" style:text-underline-style="solid" style:text-underline-width="auto" style:text-underline-color="font-color" fo:font-weight="bold"/>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7" style:family="paragraph" style:parent-style-name="Heading_20_3">
      <style:paragraph-properties fo:margin-left="0cm" fo:margin-right="0cm" fo:margin-top="0cm" fo:margin-bottom="0cm" style:line-height-at-least="0.503cm" fo:text-align="start" style:justify-single-word="false" fo:orphans="2" fo:widows="2" fo:text-indent="0cm" style:auto-text-indent="false" fo:padding="0cm" fo:border="none"/>
    </style:style>
    <style:style style:name="P8"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222222" style:font-name="inherit" fo:font-size="9pt" fo:letter-spacing="normal" fo:font-style="normal" fo:font-weight="normal"/>
    </style:style>
    <style:style style:name="P9" style:family="paragraph" style:parent-style-name="Text_20_body">
      <style:paragraph-properties fo:margin-left="0cm" fo:margin-right="0cm" fo:text-align="start" style:justify-single-word="false" fo:orphans="2" fo:widows="2" fo:text-indent="0cm" style:auto-text-indent="false" fo:padding="0cm" fo:border="none"/>
    </style:style>
    <style:style style:name="P10" style:family="paragraph" style:parent-style-name="Heading_20_3">
      <style:paragraph-properties fo:margin-left="0cm" fo:margin-right="0cm" fo:orphans="2" fo:widows="2" fo:text-indent="0cm" style:auto-text-indent="false"/>
    </style:style>
    <style:style style:name="P11" style:family="paragraph" style:parent-style-name="Heading_20_1">
      <style:paragraph-properties fo:margin-left="0cm" fo:margin-right="0cm" fo:margin-top="0cm" fo:margin-bottom="0.238cm" fo:line-height="110%" fo:orphans="2" fo:widows="2" fo:text-indent="0cm" style:auto-text-indent="false"/>
      <style:text-properties fo:font-variant="normal" fo:text-transform="none" fo:color="#222222" style:font-name="Roboto Condensed" fo:font-size="25.5pt" fo:letter-spacing="normal" fo:font-style="normal" fo:font-weight="normal"/>
    </style:style>
    <style:style style:name="P12" style:family="paragraph" style:parent-style-name="Standard" style:list-style-name="">
      <style:paragraph-properties fo:margin-left="0cm" fo:margin-right="0cm" fo:orphans="2" fo:widows="2" fo:text-indent="0cm" style:auto-text-indent="false"/>
    </style:style>
    <style:style style:name="T1" style:family="text">
      <style:text-properties fo:font-variant="normal" fo:text-transform="none" fo:color="#f0b000" style:font-name="Arial2" fo:font-size="9.75pt" fo:letter-spacing="normal" fo:font-style="normal" fo:font-weight="bold"/>
    </style:style>
    <style:style style:name="T2" style:family="text">
      <style:text-properties fo:font-variant="normal" fo:text-transform="none" fo:color="#006019" style:font-name="inherit" fo:font-size="10.5pt" fo:letter-spacing="normal" fo:font-style="normal" style:text-underline-style="solid" style:text-underline-width="auto" style:text-underline-color="font-color" fo:font-weight="bold"/>
    </style:style>
    <style:style style:name="T3" style:family="text">
      <style:text-properties fo:font-variant="normal" fo:text-transform="none" fo:color="#222222" style:font-name="Arial1" fo:font-size="9pt" fo:letter-spacing="normal" fo:font-style="normal" style:text-underline-style="solid" style:text-underline-width="auto" style:text-underline-color="font-color" fo:font-weight="normal"/>
    </style:style>
    <style:style style:name="T4" style:family="text">
      <style:text-properties fo:font-variant="normal" fo:text-transform="none" fo:color="#222222" style:font-name="apple-system" fo:font-size="9.75pt" fo:letter-spacing="normal" fo:font-style="normal" fo:font-weight="normal"/>
    </style:style>
    <style:style style:name="T5" style:family="text">
      <style:text-properties fo:font-variant="normal" fo:text-transform="none" fo:color="#222222" fo:letter-spacing="normal"/>
    </style:style>
    <style:style style:name="T6" style:family="text">
      <style:text-properties fo:font-variant="normal" fo:text-transform="none" fo:color="#222222" style:text-line-through-style="none" style:font-name="apple-system" fo:font-size="9.75pt" fo:letter-spacing="normal" fo:font-style="normal" style:text-underline-style="none" fo:font-weight="bold" style:text-blinking="false" fo:background-color="#ffffff"/>
    </style:style>
    <style:style style:name="T7" style:family="text">
      <style:text-properties fo:font-variant="normal" fo:text-transform="none" fo:color="#0555a8" style:font-name="inherit" fo:font-size="9pt" fo:letter-spacing="normal" fo:font-style="normal" style:text-underline-style="solid" style:text-underline-width="auto" style:text-underline-color="font-color" fo:font-weight="normal"/>
    </style:style>
    <style:style style:name="T8" style:family="text">
      <style:text-properties fo:font-variant="normal" fo:text-transform="none" fo:color="#0555a8" style:font-name="inherit" fo:font-size="9pt" fo:letter-spacing="normal" fo:font-style="normal"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buecher.de/ni/search/quick_search/q/cXVlcnk9Sm9zZXBoK1ZvZ2wmZmllbGQ9cGVyc29uZW4=/session/qqff0d9im4325pjjq24iopj6s0/" text:style-name="Internet_20_link" text:visited-style-name="Visited_20_Internet_20_Link"><text:span text:style-name="T6">Joseph Vogl</text:span></text:a></text:p>
      <text:h text:style-name="P11" text:outline-level="1">Das Gespenst des Kapitals</text:h>
      <text:p text:style-name="Standard">https://wordpress.com/page/gaiageld.com/7651</text:p>
      <text:p text:style-name="P1">https://www.buecher.de/shop/finanzmarkt/das-gespenst-des-kapitals/vogl-joseph/products_products/detail/prod_id/28040633/#reviews</text:p>
      <text:p text:style-name="Standard"/>
      <text:p text:style-name="P2"><text:span text:style-name="T4">Angesichts der Ereignisstürme im gegenwärtigen Finanzgeschäft widmet sich Joseph Vogl den Wahrnehmungsweisen, Theorien und Problemlagen dessen, was man mit gutem Grund immer noch Kapitalismus nennen muss. Gerade Finanzmärkte gelten als das Marktgeschehen schlechthin: Unbelastet von den Beschwernissen der Produktion sind sie - für die herrschende ökonomische Doktrin - Schauplätze eines perfekten Wettbewerbs und idealer wirtschaftlicher Ausgleichprozesse: ein segensreiches Zusammenspiel von gewinnorientierten und also ebenso rationalen wie zuverlässigen Akteuren. Darum wollte man in</text:span><text:span text:style-name="T5"> </text:span><text:span text:style-name="T4">Spekulationsblasen und Crashs bloße Anpassungskrisen oder jene Ausnahmesituationen erkennen, die im irrationalen Überschwang eines vielleicht gierigen, vielleicht inkompetenten oder schlicht rücksichtslosen Spekulationswesens gründen.§§Hier setzen die Fragen des Essays an: Sind die irrationalen Exuberanzen wirklich Ausnahmefälle oder nicht eher reguläre Prozesse im Getriebe kapitalistischer Ökonomien? Reicht die Unterscheidung von rational und irrational überhaupt hin, die Effekte dieses Systems zu fassen? Begegnet ökonomische Rationalität hier nicht unmittelbar ihrer eigenen Unvernunft? Arbeitet das System tatsächlich effizient und rational?§§Einer ebenso historischen wie theoretischen Sondierung folgend, hegt der Essay einen grundlegenden Zweifel darüber, ob die alte liberale Hoffnung auf die ausgleichende Ordnungsmacht des Marktes - Adam Smiths berühmte 'unsichtbare Hand' - noch gerechtfertigt ist. So wenig der Kapitalismus als reiner Rationalisierungsprozess beschrieben werden kann, so wenig lassen sich Spekulation und Spekulanten als verworfene oder pathologische Ausnahmegestalten begreifen. Das liegt nicht zuletzt an den Dynamiken der modernen Finanzökonomie, die sich auf die Wirkungsweise einer stets offenen und ungewissen Zukunft verpflichtet. Für die Märkte der futures und Derivate ist Zukunft, d.h. Zeit zur unerschöpflichen Ressource geworden. Im Zentrum steht das Wissen um jene scheinbar irregulären Ereignisse, in denen die finanzökonomische Welt unlesbar und undurchschaubar geworden ist: Hier wirken Ungewissheit und Instabilität im Herzen des Systems; und hier vollzieht sich ein Angriff der Zukunft auf die übrige Zeit - das Gespenst des Kapitals.</text:span> </text:p>
      <text:p text:style-name="P3"/>
      <text:p text:style-name="P3"/>
      <text:p text:style-name="Standard">http://www.dctp.tv/filme/zukunftssuchtigkeit-des-kapitals/</text:p>
      <text:p text:style-name="Standard"/>
      <text:p text:style-name="Standard">J Vogl</text:p>
      <text:h text:style-name="P12" text:outline-level="1"><text:bookmark text:name="title1"/><text:bookmark text:name="productTitle1"/>Das Gespenst des Kapitals (minima oeconomica) 16. Dezember 2010</text:h>
      <text:p text:style-name="P2"/>
      <text:h text:style-name="P10" text:outline-level="3"><text:span text:style-name="T1">Rezensionsnotiz zu Frankfurter Rundschau, </text:span><text:a xlink:type="simple" xlink:href="https://www.perlentaucher.de/buecherschau/2011-01-29.html#FR" text:style-name="Internet_20_link" text:visited-style-name="Visited_20_Internet_20_Link"><text:span text:style-name="T2">29.01.2011</text:span></text:a></text:h>
      <text:p text:style-name="P8">Großartig findet Rezensent Christian Schlüter diesen Essay des Kulturwissenschaftler Joseph Vogl, der darin der ökonomischen Lehre mit literaturwissenschaftlichen Mitteln beizukommen versucht. Vogl macht sich daran, den wirklichkeitsfernen Kern der Wirtschaftswissenschaft herauszuarbeiten und verfolgt über die Jahrhundert, auf welch fiktionalem Grund die aberwitzigsten Theoreme aufgestellt wurden. Schlüter öffnet das die Augen, und er erkennt in so manchem ökonomischen Text eine geradezu "verzweifelte Flucht nach vorn". Dankbar ist der Rezensent auch für den Hinweis auf den Mathematiker Benoit Mandelbrot, der schon in den 60er Jahren von der "launischen oder monströsen Ereignishaftigkeit" des ganz und ganz irrationalen Marktes sprach, von den "freak events". Überfällig erscheint Schlüter Vogls Plädoyer für eine "Säkularisierung des ökonomischen Wissens".</text:p>
      <text:h text:style-name="P7" text:outline-level="3"><text:span text:style-name="T1">Rezensionsnotiz zu Frankfurter Allgemeine Zeitung, </text:span><text:a xlink:type="simple" xlink:href="https://www.perlentaucher.de/buecherschau/2011-01-19.html#FAZ" text:style-name="Internet_20_link" text:visited-style-name="Visited_20_Internet_20_Link"><text:span text:style-name="T2">19.01.2011</text:span></text:a></text:h>
      <text:p text:style-name="P4">Tomasz Kurianowicz kann nur hoffen, dass sich möglichst viele an diesem Text die Nase blutig schlagen werden - auf dass auch die, die es angeht, mit dem Nachdenken beginnen können. Er jedenfalls hat von Josef Vogls Analyse der Finanzmärkte gelernt, dass hinter deren angeblich komplexer Logik eine "autopoietische, systemerhaltende Unvernunft" steckt. Oder mehr noch: Da auf den Finanzmärkten eh nur Fiktionen gehandelt werden, ist der Unterschied zwischen rationalen und verrückten Entscheidungen überhaupt nicht mehr möglich. Als Urszene der entkoppelten Finanzökonomie erkennt Vogl nach <text:soft-page-break/>Kurianowiczs Informationen die Entscheidung der Bank von England aus dem Jahr 1797, Banknoten nicht mehr durch Münzgeld zu decken. Desillusionierend findet der Rezensent diese Studie, und kühn.</text:p>
      <text:p text:style-name="P9"><text:a xlink:type="simple" xlink:href="https://www.buecher.de/isbn.asp?isbn=9783037341162&amp;wea=1100485#reviews" office:target-frame-name="_blank" xlink:show="new" text:style-name="Internet_20_link" text:visited-style-name="Visited_20_Internet_20_Link"><text:span text:style-name="T7">Lesen Sie die Rezension bei </text:span></text:a><text:a xlink:type="simple" xlink:href="https://www.buecher.de/isbn.asp?isbn=9783037341162&amp;wea=1100485#reviews" office:target-frame-name="_blank" xlink:show="new" text:style-name="Internet_20_link" text:visited-style-name="Visited_20_Internet_20_Link"><text:span text:style-name="T8">buecher.de</text:span></text:a></text:p>
      <text:h text:style-name="P7" text:outline-level="3"><text:span text:style-name="T1">Rezensionsnotiz zu Die Zeit, </text:span><text:a xlink:type="simple" xlink:href="https://www.perlentaucher.de/buecherschau/2011-01-13.html#ZEIT" text:style-name="Internet_20_link" text:visited-style-name="Visited_20_Internet_20_Link"><text:span text:style-name="T2">13.01.2011</text:span></text:a></text:h>
      <text:p text:style-name="P8">Dem Rezensenten Thomas Assheuer hat Joseph Vogls Essay die Augen geöffnet. Der Kulturwissenschaftler unternimmt darin einen Angriff auf die Wirtschaftswissenschaften, deren Grundannahme vom rationalen Markt eine bloße Chimäre und deren Erkenntnisse eher unsichere Wetten auf die Zukunft seien. Marktprozesse, lernt Assheuer von Vogl, sind "grundlos, verworren und opak", im modernen Finanzkapitalismus ist die Unterscheidung von realen und fiktiven Werten gleich ganz aufgehoben. Mit an Deleuze und Foucault geschärften Messern und "unterkühlter Eleganz", versichert Assheuer, seziere Vogl das kapitalistische Denken, in dessen Glauben an den wohlwollenden Markt er die letzte "Metaphysik der Moderne" erkennt: Vielmehr erzeugten Märkte eine "intrazivilisatorische Wildnis". Assheuer kann dem nur zustimmen, wendet am Ende aber doch ein, dass es durchaus unterschiedliche Schulen innerhalb der Wirtschaftswissenschaft gibt, die nicht alle über einen Kamm geschoren werden könnten. Und skeptisch fragt er, ob die Politik denn gar keine Rolle spiele?</text:p>
      <text:h text:style-name="P7" text:outline-level="3"><text:span text:style-name="T1">Rezensionsnotiz zu Süddeutsche Zeitung, </text:span><text:a xlink:type="simple" xlink:href="https://www.perlentaucher.de/buecherschau/2011-01-12.html#SZ" text:style-name="Internet_20_link" text:visited-style-name="Visited_20_Internet_20_Link"><text:span text:style-name="T2">12.01.2011</text:span></text:a></text:h>
      <text:p text:style-name="P4">Schön, wie Thomas Steinfeld über die Illusionen der Weltwirtschaft sprechen kann, lang und kenntnisreich. Ob er sein Wissen aus Joseph Vogls im Stile politischer Ökonomie geschriebener Abhandlung hat? Wir vermuten es mal, denn Steinfeld erwähnt Vogl natürlich in seiner Besprechung. Er erklärt sogar, was politische Ökonomie kann und was Vogl mit dem alles bestimmenden Gegensatz von ökonomischem Vernunftglauben einerseits und der Vermutung eher irrationaler Mechanismen im Marktgeschehen andererseits macht: Er löst ihn nicht auf, sondern konstatiert ihn zunächst einmal bloß, was Steinfeld auch angemessen zu finden scheint. Am Ende weiß er, wissen wir eigentlich nur eines beinahe ganz sicher: Das Kapital ist ein Gespenst. Laut Steinfeld ist das immerhin ein erster Schritt zum Verständnis der ganzen Veranstaltung rund ums goldene Kalb.</text:p>
      <text:p text:style-name="P6"><text:a xlink:type="simple" xlink:href="https://www.buecher.de/isbn.asp?isbn=9783037341162&amp;wea=1100485#reviews" office:target-frame-name="_blank" xlink:show="new" text:style-name="Internet_20_link" text:visited-style-name="Visited_20_Internet_20_Link"><text:span text:style-name="T7">Lesen Sie die Rezension bei </text:span></text:a><text:a xlink:type="simple" xlink:href="https://www.buecher.de/isbn.asp?isbn=9783037341162&amp;wea=1100485#reviews" office:target-frame-name="_blank" xlink:show="new" text:style-name="Internet_20_link" text:visited-style-name="Visited_20_Internet_20_Link"><text:span text:style-name="T8">buecher.de</text:span></text:a></text:p>
      <text:p text:style-name="P5"/>
      <text:p text:style-name="P5"/>
      <text:p text:style-name="P5"/>
      <text:p text:style-name="P6"><text:span text:style-name="T3">Die Geschichte des Irrealen beginnt für Vogl nicht erst bei den von wirtschaftlichen "Fundamentaldaten" weitgehend losgelösten Termingeschäften, sondern gleich schon bei den Anfängen der neuzeitlichen Ökonomie, die ihre Entwürfe auf dem Konzept eines "ökonomischen Menschen" aufbaut. Dieses durch Begierden und Interessen definierte Wesen, das im siebzehnten Jahrhundert zum ersten Mal auftaucht, findet seinen literarischen Typus in der Romangestalt Robinson Crusoe, die weiß, dass "die Ordnung der Welt weder gegeben noch unmöglich ist, sondern hergestellt werden muss". Alle Gesetze und Einrichtungen haben sich fortan daran zu messen, wie sehr sie dieser Idee des Menschen entsprechen, dessen Selbstsucht der neuen Theorie nach umso mehr ungewollt zum Wohl aller gereiche, als sie nicht durch den Staat unnötig eingeschränkt ist. So ist für Vogl die Marktgesellschaft neueren Typs keineswegs organisch aus den früheren bedarfsorientierten lokalen Märkten erwachsen, sondern aus der Unterwerfung der Gesellschaft unter ein angebliches Naturgesetz. Seither fungiere "Markt" auch nicht bloß als Beschreibungsfigur, sondern als Utopie, als "idealbildliche Abstraktion", dem sich die real existierende Wirtschaft nur mehr und mehr annähern könne: "Auch wenn man nicht wirklich wissen kann, ob Realökonomien tatsächlich zum Ausgleich tendieren, müssen Gleichgewichtsannahmen als eine logische oder theoretische Notwendigkeit angesehen werden."</text:span><text:span text:style-name="T8"><text:line-break/><text:line-break/></text:span><text:span text:style-name="T3">Die nächste entscheidende Abstraktionsstufe erkennt Vogl in der Banknote. Seitdem zuerst die Bank von England 1797 von der Pflicht befreit wurde, die "beständige Deckung des umlaufenden Papiergelds zu garantieren", sei die Banknote gleichzeitig durch das Versprechen auf die Realisierung eines bestimmten Geldbetrags gekennzeichnet wie durch das Fehlen ebendieses Betrags. Damit ein solches System nicht gleich zusammenbricht, ist ein endloser Aufschub nötig, eine in eine unabsehbare Zukunft hinein verlängerte Kette von Zahlungsversprechen. "Die Kreditzirkulation", schließt Vogl, "basiert auf der Paradoxie eines ,sich selbst garantierenden Geldes' und erweist sich als Schauplatz effektiver Fiktionen oder ,Dichtung', auf dem der Umlauf des Scheinhaften tatsächlich zur Determinante ökonomischer Relationen gerät."</text:span><text:span text:style-name="T8"><text:line-break/><text:line-break/></text:span><text:span text:style-name="T3">Mandelbrot glauben!</text:span><text:span text:style-name="T8"><text:line-break/><text:line-break/></text:span><text:span text:style-name="T3">Diese Grundkonstellation wurde in Vogls Lesart in den siebziger Jahren des vergangenen Jahrhunderts dann radikalisiert und zur Probe auf die Reinheit des Marktes schlechthin erhoben. Nachdem die Vereinbarung von Bretton Woods, die die Finanzmärkte am Goldstandard orientieren wollte, aufgekündigt worden war, gewann ein Manifest an Einfluss, in dem Milton Friedman forderte, die Absicherung gegen die Risiken des Marktes den Märkten selbst zu überlassen. Währungsschwankungen sollten also mit Währungsterminkontrakten abgesichert werden, Preisdifferenzen mit Wetten auf Preisdifferenzen. "Hier werden", formuliert Vogl, "gegenwärtige Preise für Nichtvorhandenes nach der Erwartung künftiger Preise für Nichtvorhandenes bemessen. Hier werden Preise mit Preisen bezahlt." Der Markt der entsprechenden Finanzprodukte entwickelte sich zum weltweit größten Markt überhaupt; wo der Handel mit Derivaten etwa, bei denen auf die Entwicklung von Kreditpaketen gewettet wird, Anfang der siebziger Jahre bloß ein Volumen von wenigen Millionen Dollar hatte, erreichte er hundert Milliarden im Jahr 1990 und etwa hundert Billionen zehn Jahre später - "das Dreifache des weltweiten Umsatzes an Verbrauchsgütern", wie Vogl lakonisch vermerkt.</text:span><text:span text:style-name="T8">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sans-serif"/>
    <style:font-face style:name="Roboto Condensed" svg:font-family="'Roboto Condensed', 'Helvetica Neue', Helvetica, Arial, sans-serif"/>
    <style:font-face style:name="Tahoma1" svg:font-family="Tahoma"/>
    <style:font-face style:name="apple-system" svg:font-family="apple-system, BlinkMacSystemFont, 'Segoe UI', Roboto, Oxygen, Ubuntu, Cantarell, 'Fira Sans', 'Droid Sans', 'Helvetica Neue',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10S</meta:editing-duration>
    <meta:editing-cycles>5</meta:editing-cycles>
    <meta:generator>OpenOffice/4.1.7$Win32 OpenOffice.org_project/417m1$Build-9800</meta:generator>
    <dc:date>2021-05-02T20:58:17.16</dc:date>
    <dc:creator>Chris Weitz</dc:creator>
    <meta:document-statistic meta:table-count="0" meta:image-count="0" meta:object-count="0" meta:page-count="2" meta:paragraph-count="19" meta:word-count="1283" meta:character-count="9939"/>
    <meta:user-defined meta:name="Info 1"/>
    <meta:user-defined meta:name="Info 2"/>
    <meta:user-defined meta:name="Info 3"/>
    <meta:user-defined meta:name="Info 4"/>
  </office:meta>
</office:document-meta>
</file>